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1.863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fo:font-size="13.5pt" style:font-size-asian="13.5pt" style:font-size-complex="13.5pt"/>
    </style:style>
    <style:style style:name="TableRow47" style:family="table-row">
      <style:table-row-properties style:min-row-height="0.5333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color="#F2F2F2" fo:language="en" fo:country="US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right="0.1555in"/>
    </style:style>
    <style:style style:name="T62" style:parent-style-name="Основнойшрифтабзаца" style:family="text">
      <style:text-properties fo:color="#F2F2F2" fo:language="en" fo:country="US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8pt" style:font-size-asian="8pt" style:font-size-complex="8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-0.098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41" style:family="table-column">
      <style:table-column-properties style:column-width="2.4284in"/>
    </style:style>
    <style:style style:name="TableColumn142" style:family="table-column">
      <style:table-column-properties style:column-width="2.2354in"/>
    </style:style>
    <style:style style:name="TableColumn143" style:family="table-column">
      <style:table-column-properties style:column-width="2.3256in"/>
    </style:style>
    <style:style style:name="Table140" style:family="table">
      <style:table-properties style:width="6.9895in" fo:margin-left="-0.023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 fo:font-size="26pt" style:font-size-asian="26pt" style:font-size-complex="26pt"/>
    </style:style>
    <style:style style:name="P167" style:parent-style-name="Обычный" style:family="paragraph">
      <style:text-properties style:font-name="Liberation Serif" style:font-name-complex="Liberation Serif" fo:font-size="26pt" style:font-size-asian="26pt" style:font-size-complex="26pt"/>
    </style:style>
    <style:style style:name="P168" style:parent-style-name="Обычный" style:family="paragraph">
      <style:text-properties style:font-name="Liberation Serif" style:font-name-complex="Liberation Serif" fo:font-size="26pt" style:font-size-asian="26pt" style:font-size-complex="26pt"/>
    </style:style>
    <style:style style:name="P169" style:parent-style-name="Обычный" style:family="paragraph">
      <style:text-properties style:font-name="Liberation Serif" style:font-name-complex="Liberation Serif" fo:font-size="26pt" style:font-size-asian="26pt" style:font-size-complex="26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>Главам муниципальных образований, расположенных<text:s/><text:line-break/>на территории Свердловской области</text:p>
            <text:p text:style-name="P46"/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><text:span text:style-name="T57">%REG_DATE%</text:span></text:p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<text:span text:style-name="T62">%REG_NUM%</text:span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б организации работы<text:s/><text:line-break/>по результатам независимой оценки качества в 2020 году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Министерство образования и молодежной политики Свердловской области (далее – Министерство образования) сообщает о том, что 26 ноября<text:s/></text:span><text:span text:style-name="T87">2020 года<text:s/></text:span><text:span text:style-name="T88"><text:line-break/></text:span><text:span text:style-name="T89">на заседании Общественного совета по проведению<text:s/></text:span><text:span text:style-name="T90">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<text:s/></text:span><text:span text:style-name="T91"><text:line-break/></text:span><text:span text:style-name="T92">на территории Свердловской области (далее</text:span><text:span text:style-name="T93"><text:s/>– Общественный совет), рассмотрены и утверждены результаты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 (далее</text:span><text:span text:style-name="T94"><text:s/>– независимая оценка качества), в 2020 году. П</text:span><text:span text:style-name="T95">ротокол заседания Общественного совета по проведению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</text:span><text:span text:style-name="T96">а территории Свердловской области, в режиме видеоконференцсвязи от 26.11.2020 № 12 (далее – протокол),<text:s/></text:span><text:span text:style-name="T97"><text:line-break/></text:span><text:span text:style-name="T98">а также предложения Общественного совета по улучшению деятельности организаций, осуществляющих образовательную деятельность, расположенных<text:s/></text:span><text:span text:style-name="T99"><text:line-break/></text:span><text:span text:style-name="T100">на территори</text:span><text:span text:style-name="T101">и Свердловской области, по итогам независимой оценки качества<text:s/></text:span><text:span text:style-name="T102"><text:line-break/></text:span><text:span text:style-name="T103">в 2020 году (далее – предложения Общественного совета) прилагаются.</text:span></text:p>
      <text:p text:style-name="P104"><text:span text:style-name="T105">В соответствии с пунктом 5 статьи 95 Федерального закона<text:s/></text:span><text:span text:style-name="T106"><text:line-break/></text:span><text:span text:style-name="T107">от 29 декабря 2012 года № 273-ФЗ «Об образовании в Российской Федер</text:span><text:span text:style-name="T108">ации»<text:s/></text:span><text:span text:style-name="T109"><text:line-break/></text:span><text:span text:style-name="T110">с целью рассмотрения в месячный срок органами местного самоуправления, осуществляющими управление в сфере образования, расположенными<text:s/></text:span><text:span text:style-name="T111"><text:line-break/></text:span><text:span text:style-name="T112">на территории Свердловской области, результатов независимой оценки качества<text:s/></text:span><text:span text:style-name="T113"><text:line-break/></text:span><text:span text:style-name="T114">в 2020 году Министерство образования<text:s/></text:span><text:span text:style-name="T115">рекомендует организовать работу<text:s/></text:span><text:span text:style-name="T116"><text:line-break/></text:span><text:span text:style-name="T117">по исполнению поручений, установленных протоколом<text:s/></text:span><text:span text:style-name="T118">(прилагается).</text:span></text:p>
      <text:p text:style-name="P119"><text:span text:style-name="T120">Информацию об исполнении протокольных поручений просим направлять<text:s/></text:span><text:span text:style-name="T121"><text:line-break/></text:span><text:span text:style-name="T122">в Министерство образования в сроки, установленные протоколом, официальным письмом и на адре</text:span><text:span text:style-name="T123">с электронной почты:<text:s/></text:span><text:a xlink:href="mailto:nok2019reva@mail.ru" office:target-frame-name="_top" xlink:show="replace"><text:span text:style-name="T124">nok2019reva@mail.ru</text:span></text:a><text:span text:style-name="T125">, с указанием темы письма «НОК2020_на протокол № 12_наименование муниципального образования».</text:span></text:p>
      <text:soft-page-break/>
      <text:p text:style-name="P126"><text:span text:style-name="T127">Дополнительно сообщаем, что в разделе «Независимая система оценки качества обр</text:span><text:span text:style-name="T128">азования»/«Итоги НСО: рейтинги, информация» официального сайта Министерства образования (minobraz.</text:span><text:span text:style-name="T129">egov</text:span><text:span text:style-name="T130">66.ru) (далее – официальный сайт Министерства образования) размещены:</text:span></text:p>
      <text:p text:style-name="P131">интегральный рейтинг образовательных организаций по результатам независимой оценки качества в 2020 году;<text:s/></text:p>
      <text:p text:style-name="P132">интегральный рейтинг образовательных организаций по результатам независимой оценки качества в 2020 году в разрезе муниципальных образований, расположенных на территории Свердловской области;</text:p>
      <text:p text:style-name="P133">аналитический отчет по итогам независимой оценки качества в 2020 году;</text:p>
      <text:p text:style-name="P134">отчет оператора по результатам проведения в 2020 году независимой оценки качества, представленный 26 ноября 2020 года на заседании Общественного совета, в форме презентации.</text:p>
      <text:p text:style-name="P135">В разделе «Независимая система оценки качества образования»/«НПБ<text:s/><text:line-break/>по вопросам независимой оценки качества образования» официального сайта Министерства образования размещены примеры расчета показателей, характеризующих общие критерии оценки качества условий оказания услуг организациями в сфере культуры, охраны<text:s/>здоровья, образования, социального обслуживания и федеральными учреждениями медико-социальной экспертизы, разработанные Министерством труда и социальной защиты Российской Федерации от 15.08.2019, в соответствии с которыми осуществлялся расчет показателей,<text:s/>характеризующих общие критерии оценки качества условий оказания услуг организациями в сфере образования, в рамках независимой оценки качества<text:s/><text:line-break/>в 2020 году.</text:p>
      <text:p text:style-name="P136"/>
      <text:p text:style-name="P137">Приложение: на 7 л. в 1 экз.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Исполняющий обязанности Министра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Н.В. Журавлева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%</text:span><text:span text:style-name="T157">SIGN</text:span><text:span text:style-name="T158">_</text:span><text:span text:style-name="T159">STAMP</text:span><text:span text:style-name="T160">%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Анна Юрьевна Рева</text:p>
      <text:p text:style-name="Обычный"><text:span text:style-name="T171">(343) 312-00-04 (доб. 316)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8T09:23:00Z</meta:creation-date>
    <dc:date>2020-12-18T09:23:00Z</dc:date>
    <meta:print-date>2020-12-02T04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319" meta:row-count="30" meta:non-whitespace-character-count="3682"/>
  </office:meta>
</office:document-meta>
</file>